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Bm Em Bm Bm - G G F# F# - Bm Em F# F#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Bm Bm G G - D Em Bm (B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G <text:s text:c="2"/>G</text:p>
      <text:p>Je suis mal dans ma <text:span text:style-name="Measure_20__23_1">pea</text:span><text:span text:style-name="Measure_20__23_2">u</text:span> <text:s text:c="13"/>F# <text:s text:c="2"/>F#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Bm G F# x2) - Bm G D F# - Bm-A G F# F#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B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